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 en Langestraat</text:span> (0153Z2024042200031): het organiseren van Grolsch Summer Sounds op 18 en 25 juli 2024 (verleend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09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2200031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964</meta:user-defined>
    <meta:user-defined meta:name="OVERHEIDop.GmbID/DC.identifier">gmb-2024-280964</meta:user-defined>
    <meta:user-defined meta:name="OVERHEIDop.versieInformatie"/>
  </office:meta>
</office:document-meta>
</file>