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Anna van Saksenweg 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Anna van Saksenweg 1 (19-6-2024 – doc 194897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96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6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6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Anna van Saksenweg 1 te Vlaardingen</meta:user-defined>
    <meta:user-defined meta:name="DCTERMS.W3CDTF/DCTERMS.available">2024-06-28</meta:user-defined>
    <meta:user-defined meta:name="DCTERMS.W3CDTF/OVERHEIDop.jaargang">2024</meta:user-defined>
    <meta:user-defined meta:name="OVERHEIDop.externeBijlage">Anna van Saksenweg 1 – doc 1948977|exb-2024-25403</meta:user-defined>
    <meta:user-defined meta:name="OVERHEIDop.publicationIssue">280960</meta:user-defined>
    <meta:user-defined meta:name="OVERHEIDop.GmbID/DC.identifier">gmb-2024-280960</meta:user-defined>
    <meta:user-defined meta:name="OVERHEIDop.versieInformatie"/>
  </office:meta>
</office:document-meta>
</file>