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62381820i6ae21805-5679-4dfb-b971-2f46b95a102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rich Salomonstraat 657 wijzigen gehandicaptenparkeerplaats kenteken 58-ZSG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58-ZSG-1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Erich Salomonstraat 657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5-LF-RD in (nieuw) 58-ZSG-1, de bestaande gehandicaptenparkeerplaats ter hoogte van perceel Erich Salomonstraat 657 (parkeervaknummer 128772485221) uitsluitend te bestemmen voor het door vergunninghouder in gebruik zijnde motorvoertuig met kentekennummer 58-ZSG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18mm" svg:height="86.19999999999999mm"><draw:image xlink:href="Pictures/Afbeelding962381820i6ae21805-5679-4dfb-b971-2f46b95a1020.png" xlink:type="simple"/></draw:frame></text:p>
            </text:section></draw:text-box></draw:frame>
          </text:p>
            <text:p text:style-name="common-al">Amsterdam, 26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5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rich Salomonstraat 657 wijzigen gehandicaptenparkeerplaats kenteken 58-ZSG-1 - Erich Salomonstraat 65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rich Salomonstraat 657 wijzigen gehandicaptenparkeerplaats kenteken 58-ZSG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Erich Salomonstraat 657 wijzigen gehandicaptenparkeerplaats kenteken 58-ZSG-1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958</meta:user-defined>
    <meta:user-defined meta:name="OVERHEIDop.GmbID/DC.identifier">gmb-2024-280958</meta:user-defined>
    <meta:user-defined meta:name="OVERHEIDop.versieInformatie"/>
  </office:meta>
</office:document-meta>
</file>