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gemeente Borger-Odoorn, Dorpsstraat 2 9537 TC Eesergroen, het afwijken van de regels uit het Omgevingsplan t.b.v. de opvang van Oekraï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1292</text:p>
            <text:p text:style-name="common-al"/>
            <text:p text:style-name="common-al">
            <text:span text:style-name="nadrukvet">Ontvangen op:</text:span> 18-06-2024</text:p>
            <text:p text:style-name="common-al"/>
            <text:p text:style-name="common-al">
            <text:span text:style-name="nadrukvet">Locatie:</text:span> RECTIFICATIE ADRES: Dorpsstraat 2 9537TC Eesergroen</text:p>
            <text:p text:style-name="common-al"/>
            <text:p text:style-name="common-al">
            <text:span text:style-name="nadrukvet">Projectomschrijving:</text:span> het afwijken van de regels uit het Omgevingsplan t.b.v. de opvang van Oekraïner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IN TE VULLEN DATUM, b.v. 16 me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095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1292</meta:user-defined>
    <meta:user-defined meta:name="DCTERMS.abstract">Dorpsstraat 2 te Eesergroen - Het afwijken van de regels uit het Omgevingsplan t.b.v. de opvang van Oekraïn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gemeente Borger-Odoorn, Dorpsstraat 2 9537 TC Eesergroen, het afwijken van de regels uit het Omgevingsplan t.b.v. de opvang van Oekraïners</meta:user-defined>
    <meta:user-defined meta:name="DCTERMS.W3CDTF/DCTERMS.available">2024-06-27</meta:user-defined>
    <meta:user-defined meta:name="DCTERMS.W3CDTF/OVERHEIDop.jaargang">2024</meta:user-defined>
    <meta:user-defined meta:name="OVERHEIDop.publicationIssue">280956</meta:user-defined>
    <meta:user-defined meta:name="OVERHEIDop.GmbID/DC.identifier">gmb-2024-280956</meta:user-defined>
    <meta:user-defined meta:name="OVERHEIDop.versieInformatie"/>
  </office:meta>
</office:document-meta>
</file>