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okverhoging, [DVT00A04757] Deventer A 4757, Gerard Doustraat 18, 7412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[DVT00A04757] Deventer A 4757, Gerard Doustraat 18, 7412TE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4-000054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9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09</meta:user-defined>
    <meta:user-defined meta:name="DCTERMS.abstract">het plaatsen van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[DVT00A04757] Deventer A 4757, Gerard Doustraat 18, 7412TE Devent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55</meta:user-defined>
    <meta:user-defined meta:name="OVERHEIDop.GmbID/DC.identifier">gmb-2024-280955</meta:user-defined>
    <meta:user-defined meta:name="OVERHEIDop.versieInformatie"/>
  </office:meta>
</office:document-meta>
</file>