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ingo op locatie Kerkplein 4, 6672LB 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4 heeft de gemeente Overbetuwe een melding ontvangen voor activiteiten waarvoor geen vergunningplicht geldt op locatie Kerkplein 4, 6672LB Hemmen.  De melding is geregistreerd onder zaaknummer Z2024-00000022. De melding betreft de volgende activiteiten:</text:p>
            <text:p text:style-name="common-al"/>
            <text:p text:style-name="common-al">
            <text:span text:style-name="nadrukvet">Meer informatie</text:span>
          </text:p>
            <text:p text:style-name="last-al">De activiteiten uit de melding zijn vergunningvrij. U kunt om deze reden geen zienswijze of bezwaarschrift indienen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09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022</meta:user-defined>
    <meta:user-defined meta:name="DCTERMS.abstract">Betreft: Melding op locatie Kerkplein 4, 6672LB Hem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ingo op locatie Kerkplein 4, 6672LB Hemm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8095</meta:user-defined>
    <meta:user-defined meta:name="OVERHEIDop.GmbID/DC.identifier">gmb-2024-28095</meta:user-defined>
    <meta:user-defined meta:name="OVERHEIDop.versieInformatie"/>
  </office:meta>
</office:document-meta>
</file>