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46465320if21f1cc2-8542-41c5-956f-53571d00301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Hofmeyrstraat 61 opheffen gehandicaptenparkeerplaats kenteken 66-RB-B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6">
              <text:list-item text:style-override="id1-3-2-2-1-6-1">
                <text:number>•</text:number>
                <text:p text:style-name="al">de Wegenverkeerswet (WVW 1994); 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stadsdelen en stadsgebied Amsterdam 2022;</text:p>
              </text:list-item>
              <text:list-item text:style-override="id1-3-2-2-1-6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9">
              <text:list-item text:style-override="id1-3-2-2-1-9-1">
                <text:number>•</text:number>
                <text:p text:style-name="al">de gehandicaptenparkeerplaats ter hoogte van perceel Hofmeyrstraat 61 met kenteken 66-RB-BT moet worden opgeheven;</text:p>
              </text:list-item>
              <text:list-item text:style-override="id1-3-2-2-1-9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9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9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9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Hofmeyrstraat 61 (parkeervaknummer 122961484904) met kenteken 66-RB-BT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16.5mm" svg:height="84.3mm"><draw:image xlink:href="Pictures/Afbeelding1946465320if21f1cc2-8542-41c5-956f-53571d00301b.png" xlink:type="simple"/></draw:frame></text:p>
            </text:section></draw:text-box></draw:frame>
          </text:p>
            <text:p text:style-name="common-al">Amsterdam, 26 jun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94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4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4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9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ofmeyrstraat 61 opheffen gehandicaptenparkeerplaats kenteken 66-RB-BT - Hofmeyrstraat 6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ofmeyrstraat 61 opheffen gehandicaptenparkeerplaats kenteken 66-RB-B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Hofmeyrstraat 61 opheffen gehandicaptenparkeerplaats kenteken 66-RB-B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0949</meta:user-defined>
    <meta:user-defined meta:name="OVERHEIDop.GmbID/DC.identifier">gmb-2024-280949</meta:user-defined>
    <meta:user-defined meta:name="OVERHEIDop.versieInformatie"/>
  </office:meta>
</office:document-meta>
</file>