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avondwandeling langs kunst en cultuur op 28-06-2024 op locatie diverse locaties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1-05-2024 een melding vergunningsvrij evenement ontvangen, geregistreerd onder zaaknummer 0879ZV202400645, voor het organiseren van een avondwandeling langs kunst en cultuur op 28-06-2024 op locatie diverse locaties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64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094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645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avondwandeling langs kunst en cultuur op 28-06-2024 op locatie diverse locaties in Zunde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41</meta:user-defined>
    <meta:user-defined meta:name="OVERHEIDop.GmbID/DC.identifier">gmb-2024-280941</meta:user-defined>
    <meta:user-defined meta:name="OVERHEIDop.versieInformatie"/>
  </office:meta>
</office:document-meta>
</file>