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gemeenteboom, Generaal van Portland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325</text:p>
            <text:p text:style-name="common-al">Omschrijving: kappen van een gemeente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Portlandlaan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25-06-2024</text:p>
            <text:p text:style-name="common-al">De beslissing ligt vanaf 27-06-2024 tot het einde van de bezwaar(beroep)termijn ter inzage op het Inwonersplein (Stadhuis), Stadhuisplein 1, Eindhoven.</text:p>
            <text:p text:style-name="common-al">Eveneens ligt de <text:a xlink:href="https://publicaties.eindhoven.nl/zoeken?zoekwoord=EHV-ZP2024-00332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92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325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Besluit op aanvraag omgevingsvergunning: kappen van een gemeenteboom, Generaal van Portlandlaan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25</meta:user-defined>
    <meta:user-defined meta:name="OVERHEIDop.GmbID/DC.identifier">gmb-2024-280925</meta:user-defined>
    <meta:user-defined meta:name="OVERHEIDop.versieInformatie"/>
  </office:meta>
</office:document-meta>
</file>