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Aanvraag evenementenvergunning Public viewing EK 9 en 10 juli 2024 Ketelhui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4-003499</text:p>
            <text:p text:style-name="common-al">Omschrijving: Aanvraag evenementenvergunning Public viewing EK 9 en 10 juli 2024</text:p>
            <text:p text:style-name="common-al">Locatie: Ketelhuisplein</text:p>
            <text:p text:style-name="common-al">Datum ontvangst: 16-06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0924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92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92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3499</meta:user-defined>
    <meta:user-defined meta:name="DCTERMS.abstract">Aanvraag evenementenvergunning Public viewing EK 9 en 10 juli 2024 Ketelhuisplein</meta:user-defined>
    <dc:language>nl</dc:language>
    <meta:user-defined meta:name="OVERHEIDop.locatietype/OVERHEIDop.gebiedsmarkering">Punt</meta:user-defined>
    <meta:user-defined meta:name="DC.title">Ingekomen evenementenaanvraag: Aanvraag evenementenvergunning Public viewing EK 9 en 10 juli 2024 Ketelhuisplein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924</meta:user-defined>
    <meta:user-defined meta:name="OVERHEIDop.GmbID/DC.identifier">gmb-2024-280924</meta:user-defined>
    <meta:user-defined meta:name="OVERHEIDop.versieInformatie"/>
  </office:meta>
</office:document-meta>
</file>