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bouwen van een winkelruimte naar 2 appartementen aan Spittaalstraat 10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bouwen van een winkelruimte naar 2 appartement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pittaalstraat 10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355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92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0355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bouwen van een winkelruimte naar 2 appartementen aan Spittaalstraat 102 in Zutph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22</meta:user-defined>
    <meta:user-defined meta:name="OVERHEIDop.GmbID/DC.identifier">gmb-2024-280922</meta:user-defined>
    <meta:user-defined meta:name="OVERHEIDop.versieInformatie"/>
  </office:meta>
</office:document-meta>
</file>