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oorgracht 33, 2141 NV, realiseren opslaan van roerende zaken bouwplaats, 11-01-2024, DSO nummer 20240111006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9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9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Voorgracht 33, 2141 NV, realiseren opslaan van roerende zaken bouwplaats, 11-01-2024, DSO nummer 2024011100637.</meta:user-defined>
    <meta:user-defined meta:name="DCTERMS.W3CDTF/DCTERMS.available">2024-01-16</meta:user-defined>
    <meta:user-defined meta:name="DCTERMS.W3CDTF/OVERHEIDop.jaargang">2024</meta:user-defined>
    <meta:user-defined meta:name="OVERHEIDop.publicationIssue">28092</meta:user-defined>
    <meta:user-defined meta:name="OVERHEIDop.GmbID/DC.identifier">gmb-2024-28092</meta:user-defined>
    <meta:user-defined meta:name="OVERHEIDop.versieInformatie"/>
  </office:meta>
</office:document-meta>
</file>