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weg 2, 1921AD Akersloot, het bouwen van een woning, datum ontvangst 16 mei 2024 (Z2024-00002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091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1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1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55</meta:user-defined>
    <meta:user-defined meta:name="DCTERMS.abstract">Westerweg 2, 1921AD Akersloot, het bouwen van een woning, datum ontvangst 16 mei 2024 (Z2024-00002855)</meta:user-defined>
    <dc:language>nl</dc:language>
    <meta:user-defined meta:name="OVERHEIDop.locatietype/OVERHEIDop.gebiedsmarkering">Vlak</meta:user-defined>
    <meta:user-defined meta:name="DC.title">Gemeente Castricum, ontvangen aanvraag omgevingsvergunning, Westerweg 2, 1921AD Akersloot, het bouwen van een woning, datum ontvangst 16 mei 2024 (Z2024-00002855)</meta:user-defined>
    <meta:user-defined meta:name="DCTERMS.W3CDTF/DCTERMS.available">2024-06-27</meta:user-defined>
    <meta:user-defined meta:name="DCTERMS.W3CDTF/OVERHEIDop.jaargang">2024</meta:user-defined>
    <meta:user-defined meta:name="OVERHEIDop.publicationIssue">280916</meta:user-defined>
    <meta:user-defined meta:name="OVERHEIDop.GmbID/DC.identifier">gmb-2024-280916</meta:user-defined>
    <meta:user-defined meta:name="OVERHEIDop.versieInformatie"/>
  </office:meta>
</office:document-meta>
</file>