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Johannes Verhulstlaan 15, 3741G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Johannes Verhulstlaan 15, 3741GG Baarn. Kenmerk 920519 en datum besluit 25-06-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09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51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Johannes Verhulstlaan 15, 3741GG Baarn</meta:user-defined>
    <meta:user-defined meta:name="DCTERMS.W3CDTF/DCTERMS.available">2024-06-27</meta:user-defined>
    <meta:user-defined meta:name="DCTERMS.W3CDTF/OVERHEIDop.jaargang">2024</meta:user-defined>
    <meta:user-defined meta:name="OVERHEIDop.externeBijlage">BAARN_202406_GFO_ZAKEN_43746_21062024094534068|exb-2024-25394</meta:user-defined>
    <meta:user-defined meta:name="OVERHEIDop.externeBijlage">BAARN_202406_GFO_ZAKEN_43746_21062024101814157|exb-2024-25395</meta:user-defined>
    <meta:user-defined meta:name="OVERHEIDop.externeBijlage">BAARN_202404_GFO_ZAKEN_43746_16042024113507448|exb-2024-25396</meta:user-defined>
    <meta:user-defined meta:name="OVERHEIDop.publicationIssue">280914</meta:user-defined>
    <meta:user-defined meta:name="OVERHEIDop.GmbID/DC.identifier">gmb-2024-280914</meta:user-defined>
    <meta:user-defined meta:name="OVERHEIDop.versieInformatie"/>
  </office:meta>
</office:document-meta>
</file>