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93, 2131 MB, toepassen van bouwstoffen op of in de landbodem, 11-01-2024, DSO nummner 20240111006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9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893, 2131 MB, toepassen van bouwstoffen op of in de landbodem, 11-01-2024, DSO nummner 2024011100623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91</meta:user-defined>
    <meta:user-defined meta:name="OVERHEIDop.GmbID/DC.identifier">gmb-2024-28091</meta:user-defined>
    <meta:user-defined meta:name="OVERHEIDop.versieInformatie"/>
  </office:meta>
</office:document-meta>
</file>