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kel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6 juni 2024 van een aanvraag om een omgevingsvergunning als bedoeld in de Omgevingswet. De aanvraag betreft het uitvoeren van activiteiten t.b.v. Genetisch Gemodificeerde Organismen (GGO) op de locatie <text:span text:style-name="nadrukvet">Mekelweg 2, </text:span><text:span text:style-name="nadrukvet">2628CD</text:span><text:span text:style-name="nadrukvet"> te Delft</text:span>. </text:p>
            <text:p text:style-name="common-al">De aanvraag is ingediend voor een omgevingsplanactiviteit als bedoeld in artikel 5.1, eerste lid, onder a, van de Omgevingswet. De aanvraag is geregistreerd met het zaaknummer <text:span text:style-name="nadrukvet">011075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9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oor het uitvoeren van activiteiten t.b.v. Genetisch Gemodificeerde Organismen (GGO).</meta:user-defined>
    <dc:language>nl</dc:language>
    <meta:user-defined meta:name="OVERHEIDop.locatietype/OVERHEIDop.gebiedsmarkering">Adres</meta:user-defined>
    <meta:user-defined meta:name="DC.title">Kennisgeving aanvraag omgevingsvergunning, Mekelweg 2 te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05</meta:user-defined>
    <meta:user-defined meta:name="OVERHEIDop.GmbID/DC.identifier">gmb-2024-280905</meta:user-defined>
    <meta:user-defined meta:name="OVERHEIDop.versieInformatie"/>
  </office:meta>
</office:document-meta>
</file>