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lksteiger te Enk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juni 2024 namens gemeente Enkhuizen een volledige melding ontvangen van een ontwikkeling aan Kalksteiger te Enkhuizen. Het gaat over werkzaamheden betreft kabels/leidingen. De melding heeft het kenmerk OMG-034004/DMS46591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4004 DMS46591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09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4004</meta:user-defined>
    <dc:language>nl</dc:language>
    <meta:user-defined meta:name="OVERHEIDop.locatietype/OVERHEIDop.gebiedsmarkering">Weg</meta:user-defined>
    <meta:user-defined meta:name="DC.title">Melding ontvangen voor Kalksteiger te Enkhuizen (Graven in bodem boven interventiewaarde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04</meta:user-defined>
    <meta:user-defined meta:name="OVERHEIDop.GmbID/DC.identifier">gmb-2024-280904</meta:user-defined>
    <meta:user-defined meta:name="OVERHEIDop.versieInformatie"/>
  </office:meta>
</office:document-meta>
</file>