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tijdelijk plaatsen van 3 chalets, Middenweg 2, 1843 KC Grootscherm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Middenweg 2, 1843 KC Grootschermer<text:span text:style-name="nadrukvet">; </text:span>het tijdelijk plaatsen van 3 chalets</text:p>
            <text:p text:style-name="common-al">
            
          </text:p>
            <text:p text:style-name="common-al">Verzenddatum:  11-04-2024  22-04-2024  22-04-2024  15-05-2024  30-05-2024  25-06-2024 </text:p>
            <text:p text:style-name="common-al">Zaaknummer: 0000616080</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80903</text:span><text:line-break/><text:date style:data-style-name="dag" text:fixed="true" text:date-value="2024-06-27"/><text:line-break/><text:date style:data-style-name="jaar" text:fixed="true" text:date-value="2024-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0903</text:span><text:date style:data-style-name="nicedate" text:fixed="true" text:date-value="2024-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0903</text:span><text:date style:data-style-name="nicedate" text:fixed="true" text:date-value="2024-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1/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616080</meta:user-defined>
    <dc:language>nl</dc:language>
    <meta:user-defined meta:name="OVERHEIDop.locatietype/OVERHEIDop.gebiedsmarkering">Punt</meta:user-defined>
    <meta:user-defined meta:name="DC.title">Omgevingsvergunning regulier Verleend: het tijdelijk plaatsen van 3 chalets, Middenweg 2, 1843 KC Grootschermer</meta:user-defined>
    <meta:user-defined meta:name="DCTERMS.W3CDTF/DCTERMS.available">2024-06-27</meta:user-defined>
    <meta:user-defined meta:name="DCTERMS.W3CDTF/OVERHEIDop.jaargang">2024</meta:user-defined>
    <meta:user-defined meta:name="OVERHEIDop.publicationIssue">280903</meta:user-defined>
    <meta:user-defined meta:name="OVERHEIDop.GmbID/DC.identifier">gmb-2024-280903</meta:user-defined>
    <meta:user-defined meta:name="OVERHEIDop.versieInformatie"/>
  </office:meta>
</office:document-meta>
</file>