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temmingsplan ‘Kern en Pl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0 juni 2024 een herstelbesluit conform artikel 6:19 Awb voor het bestemmingsplan ‘Kern en Plassen‘ heeft vastgesteld. </text:p>
            <text:p text:style-name="common-al">
            <text:span text:style-name="nadrukvet">Inhoud herstelbesluit</text:span>
          </text:p>
            <text:p text:style-name="common-al">Het herstelbesluit is genomen naar aanleiding van een beroep tegen vaststellings-besluit van 15 december 2022. Het herstelbesluit ziet op de bouwmogelijkheden van het perceel C.N.A. Looslaan 9. Het herstelbesluit is verwerkt in het vastgestelde bestemmingsplan met identificatie NL.IMRO.0599.BP1129KernPlassen-va02. </text:p>
            <text:p text:style-name="common-al">Dit herstelbesluit zal betrokken worden bij de lopende beroepsprocedure tegen het bestemmingsplan Kern en Plassen, welke enkel nog gaat om een geschil op de bestemmingslegging op het perceel C.N.A. Looslaan. </text:p>
            <text:p text:style-name="common-al">
            <text:span text:style-name="nadrukvet">Terinzagelegging</text:span>
          </text:p>
            <text:p text:style-name="common-al">Het raadsbesluit en de bijbehorende stukken liggen met ingang van vrijdag 28 juni 2024 tot en met vrijdag 9 augustus 2024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1, 3011 AH Rotterdam.  Openingstijden: dinsdag, woensdag en donderdag van 09.00 tot 13.00 uur.</text:p>
            <text:p text:style-name="common-al">Het bestemmingsplan en de bijbehorende stukken zijn ook digitaal te raadplegen via<text:a xlink:href="https://omgevingswet.overheid.nl/regels-op-de-kaart/document?documentID=NL.IMRO.0599.BP1129KernPlassen-va02" xlink:type="simple"> https://omgevingswet.overheid.nl/regels-op-de-kaart</text:a></text:p>
            <text:p text:style-name="common-al">
            <text:span text:style-name="nadrukvet">Beroep</text:span>
          </text:p>
            <text:p text:style-name="common-al">Het beroep kan alleen worden gericht tegen de daadwerkelijke inhoud van het herstelbesluit. Belanghebbenden kunnen vanaf zaterdag 29 juni tot en met vrijdag 9 augustus 2024 beroep instellen tegen het herstelbesluit. Degenen die al eerder beroep hebben ingesteld tegen het vaststellingsbesluit van het bestemmingsplan Kern en Plassen van 15 december 2022, hoeven nu niet opnieuw beroep in te stellen, gelet op artikel 6:19 Awb.</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8 juni 2024</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9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29KernPlassen-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herstelbesluit bestemmingsplan ‘Kern en Plassen’</meta:user-defined>
    <meta:user-defined meta:name="DCTERMS.W3CDTF/DCTERMS.available">2024-06-28</meta:user-defined>
    <meta:user-defined meta:name="DCTERMS.W3CDTF/OVERHEIDop.jaargang">2024</meta:user-defined>
    <meta:user-defined meta:name="OVERHEIDop.publicationIssue">280901</meta:user-defined>
    <meta:user-defined meta:name="OVERHEIDop.GmbID/DC.identifier">gmb-2024-280901</meta:user-defined>
    <meta:user-defined meta:name="OVERHEIDop.versieInformatie"/>
  </office:meta>
</office:document-meta>
</file>