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Maria Margretalaan 57, 2157 NM, realiseren opslaan van roerende zaken bouwplaats, 11-01-2024, DSO nummer 2024011100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9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bbenes, Maria Margretalaan 57, 2157 NM, realiseren opslaan van roerende zaken bouwplaats, 11-01-2024, DSO nummer 2024011100563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0</meta:user-defined>
    <meta:user-defined meta:name="OVERHEIDop.GmbID/DC.identifier">gmb-2024-28090</meta:user-defined>
    <meta:user-defined meta:name="OVERHEIDop.versieInformatie"/>
  </office:meta>
</office:document-meta>
</file>