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aanpassen van de kleur van de voordeur aan Paardenwal 3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aanpassen van de kleur van de voordeur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Paardenwal 39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5-06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92064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089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9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9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92064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aanpassen van de kleur van de voordeur aan Paardenwal 39 in Zutph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899</meta:user-defined>
    <meta:user-defined meta:name="OVERHEIDop.GmbID/DC.identifier">gmb-2024-280899</meta:user-defined>
    <meta:user-defined meta:name="OVERHEIDop.versieInformatie"/>
  </office:meta>
</office:document-meta>
</file>