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uten terras vlonder, Sumarderwei 8 (nabij), Easterm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8 (nabij), Eastermar</text:p>
            <text:p text:style-name="common-al">Zaaknummer: 0737115866</text:p>
            <text:p text:style-name="common-al">het bouwen van een houten terras vlonder</text:p>
            <text:p text:style-name="common-al">Datum ontvangst: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8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houten terras vlonder, Sumarderwei 8 (nabij), Easterm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898</meta:user-defined>
    <meta:user-defined meta:name="OVERHEIDop.GmbID/DC.identifier">gmb-2024-280898</meta:user-defined>
    <meta:user-defined meta:name="OVERHEIDop.versieInformatie"/>
  </office:meta>
</office:document-meta>
</file>