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verduurzamen van de sporthal dmv nieuwe gevelbekleding en zonnepanelen aan Klipperstraat 21A, 8754 AT Makk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verduurzamen van de sporthal dmv nieuwe gevelbekleding en zonnepanelen aan Klipperstraat 21A, 8754 AT Makkum. Het zaaknummer is CLZ-0000642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0893</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893</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893</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422</meta:user-defined>
    <dc:language>nl</dc:language>
    <meta:user-defined meta:name="OVERHEIDop.locatietype/OVERHEIDop.gebiedsmarkering">Punt</meta:user-defined>
    <meta:user-defined meta:name="DC.title">Ingekomen aanvraag het verduurzamen van de sporthal dmv nieuwe gevelbekleding en zonnepanelen aan Klipperstraat 21A, 8754 AT Makkum</meta:user-defined>
    <meta:user-defined meta:name="DCTERMS.W3CDTF/DCTERMS.available">2024-06-27</meta:user-defined>
    <meta:user-defined meta:name="DCTERMS.W3CDTF/OVERHEIDop.jaargang">2024</meta:user-defined>
    <meta:user-defined meta:name="OVERHEIDop.publicationIssue">280893</meta:user-defined>
    <meta:user-defined meta:name="OVERHEIDop.GmbID/DC.identifier">gmb-2024-280893</meta:user-defined>
    <meta:user-defined meta:name="OVERHEIDop.versieInformatie"/>
  </office:meta>
</office:document-meta>
</file>