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riehoek 11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m.b.t. een omgevingsvergunning hebben ontvangen. </text:p>
            <text:p text:style-name="common-al">Voor: intrekken vergunning op verzoek </text:p>
            <text:p text:style-name="common-al">Locatie: Driehoek 11, 5841 CW Oploo</text:p>
            <text:p text:style-name="common-al">Zaaknummer: Z/225752</text:p>
            <text:p text:style-name="common-al">Datum ontvangen: 2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 via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89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752</meta:user-defined>
    <dc:language>nl</dc:language>
    <meta:user-defined meta:name="OVERHEIDop.locatietype/OVERHEIDop.gebiedsmarkering">Adres</meta:user-defined>
    <meta:user-defined meta:name="DC.title">Omgevingsvergunning aangevraagd – Driehoek 11, Oplo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91</meta:user-defined>
    <meta:user-defined meta:name="OVERHEIDop.GmbID/DC.identifier">gmb-2024-280891</meta:user-defined>
    <meta:user-defined meta:name="OVERHEIDop.versieInformatie"/>
  </office:meta>
</office:document-meta>
</file>