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kunststofkozijn en gevelbekleding in de zijgevel aan Leeuwenburg 13, 2402 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6-2024 een omgevingsvergunning verleend. De gemeente geeft hiermee toestemming voor het vervangen van een kunststofkozijn en gevelbekleding in de zijgevel aan Leeuwenburg 13, 2402 RK Alphen aan den Rijn, geregistreerd onder nr. 048432923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89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350</meta:user-defined>
    <meta:user-defined meta:name="DCTERMS.abstract">Verleende vergunning voor het vervangen van een kunststofkozijn en gevelbekleding in de zijgevel aan Leeuwenburg 13, 2402 RK Alphen aan den Rijn</meta:user-defined>
    <dc:language>nl</dc:language>
    <meta:user-defined meta:name="OVERHEIDop.locatietype/OVERHEIDop.gebiedsmarkering">Punt</meta:user-defined>
    <meta:user-defined meta:name="DC.title">Verleende vergunning voor het vervangen van een kunststofkozijn en gevelbekleding in de zijgevel aan Leeuwenburg 13, 2402 RK Alphen aan den Rijn</meta:user-defined>
    <meta:user-defined meta:name="DCTERMS.W3CDTF/DCTERMS.available">2024-06-27</meta:user-defined>
    <meta:user-defined meta:name="DCTERMS.W3CDTF/OVERHEIDop.jaargang">2024</meta:user-defined>
    <meta:user-defined meta:name="OVERHEIDop.publicationIssue">280890</meta:user-defined>
    <meta:user-defined meta:name="OVERHEIDop.GmbID/DC.identifier">gmb-2024-280890</meta:user-defined>
    <meta:user-defined meta:name="OVERHEIDop.versieInformatie"/>
  </office:meta>
</office:document-meta>
</file>