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Van Kleffenslaan 241, 4334 H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9018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woning</text:span> aan <text:span text:style-name="nadrukvet">Van </text:span><text:span text:style-name="nadrukvet">Kleffenslaan</text:span><text:span text:style-name="nadrukvet"> 24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 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an Kleffenslaan 241, 4334 HH Middelburg</meta:user-defined>
    <meta:user-defined meta:name="DCTERMS.W3CDTF/DCTERMS.available">2024-01-17</meta:user-defined>
    <meta:user-defined meta:name="DCTERMS.W3CDTF/OVERHEIDop.jaargang">2024</meta:user-defined>
    <meta:user-defined meta:name="OVERHEIDop.publicationIssue">28089</meta:user-defined>
    <meta:user-defined meta:name="OVERHEIDop.GmbID/DC.identifier">gmb-2024-28089</meta:user-defined>
    <meta:user-defined meta:name="OVERHEIDop.versieInformatie"/>
  </office:meta>
</office:document-meta>
</file>