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voor de realisatie van 407 nieuwe woningen (Selwerd fase 2) aan Mispellaan, Esdoornlaan, Eikenlaan en Elzen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spellaan, Esdoornlaan, Eikenlaan en Elzenlaan te Groningen (kadastrale sectie L, nummers 1497, 1495, 1494, 1496, 8782, 8781, 4939 en 1626) te Groningen</text:p>
                  </table:table-cell>
                  <table:table-cell table:style-name="entry" table:number-rows-spanned="1" table:number-columns-spanned="1">
                    <text:p text:style-name="table_al">9712 HS</text:p>
                  </table:table-cell>
                  <table:table-cell table:style-name="entry" table:number-rows-spanned="1" table:number-columns-spanned="1">
                    <text:p text:style-name="table_al">het afwijken van het bestemmingsplan voor de realisatie van 407 nieuwe woningen (Selwerd fase 2) (verzenddatum 24-06-2024, dossiernummer 202376586)</text:p>
                    <text:p text:style-name="table_al">Dit definitieve besluit is ongewijzigd ten opzichte van het ontwerpbesluit welke eerder ter inzage heeft gelegen en waartegen geen zienswijzen zijn ingediend.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5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wijken van het bestemmingsplan voor de realisatie van 407 nieuwe woningen (Selwerd fase 2) aan Mispellaan, Esdoornlaan, Eikenlaan en Elzenlaan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89</meta:user-defined>
    <meta:user-defined meta:name="OVERHEIDop.GmbID/DC.identifier">gmb-2024-280889</meta:user-defined>
    <meta:user-defined meta:name="OVERHEIDop.versieInformatie"/>
  </office:meta>
</office:document-meta>
</file>