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volmacht aan de SML-gemeenten Roermond, Leudal, Nederweert, Weert, Beesel, Echt-Susteren en Maasgouw binnen het werkveld Recreatie &amp;Toerisme</text:p>
      <text:section text:name="regeling_id1-3-2" text:style-name="regeling">
        <text:section text:name="aanhef_id1-3-2-1" text:style-name="aanhef">
          <text:section text:name="preambule_id1-3-2-1-1" text:style-name="preambule">
            <text:p text:style-name="al">DE BURGEMEESTER VAN DE GEMEENTE ROERDALEN</text:p>
            <text:p text:style-name="al"/>
            <text:p text:style-name="al">met inachtneming van artikel 171 van de Gemeentewet,</text:p>
            <text:p text:style-name="al"/>
            <text:p text:style-name="al">overwegende dat:</text:p>
            <text:p text:style-name="al"/>
            <text:list text:style-name="id1-3-2-1-1-7">
              <text:list-item text:style-override="id1-3-2-1-1-7-1">
                <text:number>-</text:number>
                <text:p text:style-name="al">de bij het samenwerkingsverband Samenwerking Midden Limburg (SML) aangesloten gemeenten Roermond, Leudal, Nederweert, Weert, Beesel, Echt-Susteren, Maasgouw en Roerdalen een regionale visie en een dynamisch uitvoeringsprogramma hebben opgesteld met betrekking tot het onderwerp “recreatie en toerisme”;</text:p>
              </text:list-item>
              <text:list-item text:style-override="id1-3-2-1-1-7-2">
                <text:number>-</text:number>
                <text:p text:style-name="al">in verband met het uitvoeringsprogramma verschillende gezamenlijke projecten zullen worden uitgevoerd;</text:p>
              </text:list-item>
              <text:list-item text:style-override="id1-3-2-1-1-7-3">
                <text:number>-</text:number>
                <text:p text:style-name="al">per project één van de deelnemende gemeenten als “trekker” van het project zal fungeren; </text:p>
              </text:list-item>
              <text:list-item text:style-override="id1-3-2-1-1-7-4">
                <text:number>-</text:number>
                <text:p text:style-name="al">in het kader van een project het verrichten van privaatrechtelijke rechtshandelingen noodzakelijk dan wel wenselijk is; </text:p>
              </text:list-item>
              <text:list-item text:style-override="id1-3-2-1-1-7-5">
                <text:number>-</text:number>
                <text:p text:style-name="al">het wenselijk wordt geacht dat de gemeente die als “trekker” van een project fungeert, mede namens de overige gemeenten in het samenwerkingsverband die aan het project deelnemen, deze privaatrechtelijke rechtshandelingen kan verrichten; </text:p>
              </text:list-item>
              <text:list-item text:style-override="id1-3-2-1-1-7-6">
                <text:number>-</text:number>
                <text:p text:style-name="al">de burgemeester ingevolge het bepaalde in artikel 171 lid 1 van de Gemeentewet optreedt als vertegenwoordiger van de gemeente bij het verrichten van privaatrechtelijke rechtshandelingen;</text:p>
              </text:list-item>
              <text:list-item text:style-override="id1-3-2-1-1-7-7">
                <text:number>-</text:number>
                <text:p text:style-name="al">de burgemeester onder toepassing van artikel 171 lid 2 van de Gemeentewet de hiervoor bedoelde vertegenwoordiging kan opdragen aan een door hem aan te wijzen persoo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p text:style-name="al">indien en voor zover een andere gemeente dan de gemeente Roerdalen fungeert als “trekker” van een project in het kader van het uitvoeringsprogramma Samenwerkingsverband Midden Limburg, de burgemeester van die gemeente op te dragen (volmacht) met de mogelijkheid van subvolmacht om namens haar op te treden als vertegenwoordiger van de gemeente Roerdalen bij het verrichten van privaatrechtelijke rechtshandelingen die noodzakelijk dan wel wenselijk worden geacht voor de uitvoering van dat project. </text:p>
          </text:section>
        </text:section>
        <text:section text:name="regeling-sluiting_id1-3-2-3" text:style-name="regeling-sluiting">
          <text:section text:name="ondertekening_id1-3-2-3-1">
            <text:p><text:span text:style-name="functie">Sint Odiliënberg, 11 juni 2024</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8088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8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8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rtikel 171 van de Gemeentewet]|[1.0:c:BWBR0005416&amp;artikel=171&amp;g=2024-01-31</meta:user-defined>
    <meta:user-defined meta:name="OVERHEIDop.referentienummer">Z24-043843 </meta:user-defined>
    <dc:language>nl</dc:language>
    <meta:user-defined meta:name="OVERHEIDop.locatietype/OVERHEIDop.gebiedsmarkering">Gemeente</meta:user-defined>
    <meta:user-defined meta:name="DC.title">Besluit tot het verlenen van volmacht aan de SML-gemeenten Roermond, Leudal, Nederweert, Weert, Beesel, Echt-Susteren en Maasgouw binnen het werkveld Recreatie &amp;Toerisme</meta:user-defined>
    <meta:user-defined meta:name="DCTERMS.W3CDTF/DCTERMS.available">2024-06-27</meta:user-defined>
    <meta:user-defined meta:name="DCTERMS.W3CDTF/OVERHEIDop.jaargang">2024</meta:user-defined>
    <meta:user-defined meta:name="OVERHEIDop.publicationIssue">280888</meta:user-defined>
    <meta:user-defined meta:name="OVERHEIDop.GmbID/DC.identifier">gmb-2024-280888</meta:user-defined>
    <meta:user-defined meta:name="OVERHEIDop.versieInformatie"/>
  </office:meta>
</office:document-meta>
</file>