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lweek van 26 t/m 30 augustus 2024 - Boventilsterweg 1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24 een besluit genomen op de aanvraag met zaaknummer 2024006303 voor het organiseren van een spelweek van 26 t/m 30 augustus 2024 op locatie Boventilsterweg 1 te Oldehov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tent</text:p>
              </text:list-item>
              <text:list-item text:style-override="id1-3-2-1-1-3-5">
                <text:number>•</text:number>
                <text:p text:style-name="al">Wet op de Kansspelen</text:p>
              </text:list-item>
              <text:list-item text:style-override="id1-3-2-1-1-3-6">
                <text:number>•</text:number>
                <text:p text:style-name="al">Ontsteken van een vreugdevuur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088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303</meta:user-defined>
    <dc:language>nl</dc:language>
    <meta:user-defined meta:name="OVERHEIDop.locatietype/OVERHEIDop.gebiedsmarkering">Punt</meta:user-defined>
    <meta:user-defined meta:name="DC.title">Besluit op aanvraag: Het organiseren van een spelweek van 26 t/m 30 augustus 2024 - Boventilsterweg 1 te Oldehov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85</meta:user-defined>
    <meta:user-defined meta:name="OVERHEIDop.GmbID/DC.identifier">gmb-2024-280885</meta:user-defined>
    <meta:user-defined meta:name="OVERHEIDop.versieInformatie"/>
  </office:meta>
</office:document-meta>
</file>