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erlenen van mandaat en machtiging aan de SML-gemeenten Roermond, Leudal, Nederweert, Weert, Beesel, Echt-Susteren en Maasgouw binnen het werkveld Recreatie &amp;Toerisme </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 gelet op artikel 160 lid 1 sub d Gemeentewet en afdeling 10.1.1 van de Algemene wet bestuursrecht;</text:p>
            <text:p text:style-name="al"/>
            <text:p text:style-name="al">overwegende dat:</text:p>
            <text:list text:style-name="id1-3-2-1-1-6">
              <text:list-item text:style-override="id1-3-2-1-1-6-1">
                <text:number>-</text:number>
                <text:p text:style-name="al">de bij het samenwerkingsverband Samenwerking Midden Limburg (SML) aangesloten gemeenten Roermond, Leudal, Nederweert, Weert, Beesel, Echt-Susteren en Maasgouw en Roerdalen een regionale visie en een dynamisch uitvoeringsprogramma hebben opgesteld met betrekking tot het onderwerp “recreatie en toerisme”;</text:p>
              </text:list-item>
              <text:list-item text:style-override="id1-3-2-1-1-6-2">
                <text:number>-</text:number>
                <text:p text:style-name="al">in verband met het uitvoeringsprogramma verschillende gezamenlijke projecten zullen worden uitgevoerd;</text:p>
              </text:list-item>
              <text:list-item text:style-override="id1-3-2-1-1-6-3">
                <text:number>-</text:number>
                <text:p text:style-name="al">per project één van de deelnemende gemeenten als “trekker” van het project zal fungeren;</text:p>
              </text:list-item>
              <text:list-item text:style-override="id1-3-2-1-1-6-4">
                <text:number>-</text:number>
                <text:p text:style-name="al">het in het kader van een project noodzakelijk of wenselijk kan zijn dat de “trekker” van het project mede namens de overige gemeenten in het samenwerkingsverband die aan het project deelnemen, tot privaatrechtelijke rechtshandelingen kan besluiten en (daarmee samenhangende) feitelijke handelingen kan verrichten;</text:p>
              </text:list-item>
              <text:list-item text:style-override="id1-3-2-1-1-6-5">
                <text:number>-</text:number>
                <text:p text:style-name="al">het wenselijk wordt geacht dat de gemeente die als “trekker” van een project fungeert, mede namens de overige gemeenten in het samenwerkingsverband die aan het project deelnemen, tot deze privaatrechtelijke rechtshandelingen kan besluiten de (daarmee samenhangende) feitelijke handelingen kan verrichten;</text:p>
              </text:list-item>
              <text:list-item text:style-override="id1-3-2-1-1-6-6">
                <text:number>-</text:number>
                <text:p text:style-name="al">het college van burgemeester en wethouders op grond van artikel 160 lid 1 sub d Gemeentewet bevoegd is tot privaatrechtelijke rechtshandelingen van de gemeente te besluiten;</text:p>
              </text:list-item>
              <text:list-item text:style-override="id1-3-2-1-1-6-7">
                <text:number>-</text:number>
                <text:p text:style-name="al">het college deze bevoegdheid onder toepassing van artikel 10:3 lid 1 van de Algemene wet bestuursrecht kan mandateren;</text:p>
              </text:list-item>
              <text:list-item text:style-override="id1-3-2-1-1-6-8">
                <text:number>-</text:number>
                <text:p text:style-name="al">het college van burgemeester en wethouders een machtiging voor het verrichten van feitelijke handelingen kan verlenen aan een derde (partij) en dat daarop het bepaalde in afdeling 10.1.1 van de Algemene wet bestuursrecht van toepassing i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indien en voor zover een andere gemeente dan de gemeente Roerdalen fungeert als “trekker” van een project in het kader van het uitvoeringsprogramma Samenwerkingsverband Midden-Limburg, aan het college van burgemeester en wethouders van die gemeente:</text:p>
            <text:list text:style-name="id1-3-2-2-1-5">
              <text:list-item text:style-override="id1-3-2-2-1-5-1">
                <text:number>1.</text:number>
                <text:p text:style-name="al">de beslissingsbevoegdheid om namens het college van de gemeente Roerdalen te besluiten tot privaatrechtelijke rechtshandelingen zoals bedoeld in artikel 160 lid 1 sub d Gemeentewet te mandateren met de mogelijkheid van ondermandaat; </text:p>
              </text:list-item>
              <text:list-item text:style-override="id1-3-2-2-1-5-2">
                <text:number>2.</text:number>
                <text:p text:style-name="al">een machtiging te verlenen met de mogelijkheid van submachtiging voor het verrichten van (met de privaatrechtelijke rechtshandelingen samenhangende) feitelijke handelingen.. </text:p>
              </text:list-item>
            </text:list>
          </text:section>
        </text:section>
        <text:section text:name="regeling-sluiting_id1-3-2-3" text:style-name="regeling-sluiting">
          <text:section text:name="ondertekening_id1-3-2-3-1">
            <text:p><text:span text:style-name="functie">Sint-Odiliënberg, 11 juni 2024</text:span></text:p>
          </text:section>
          <text:section text:name="ondertekening_id1-3-2-3-2">
            <text:p><text:span text:style-name="functie"/></text:p>
            <text:p><text:span text:style-name="functie">Burgemeester en wethouders van Roerdalen,</text:span></text:p>
            <text:p><text:span text:style-name="functie">De secretaris, </text:span></text:p>
          </text:section>
          <text:section text:name="ondertekening_id1-3-2-3-3">
            <text:p><text:span text:style-name="functie"/></text:p>
            <text:p><text:span text:style-name="functie">J.J.W.M. L’Ortije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M.D. de Boer-Beert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8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fdeling 10.1.1 van de Algemene wet bestuursrecht]|[1.0:c:BWBR0005537&amp;afdeling=10.1.1&amp;g=2024-05-01</meta:user-defined>
    <meta:user-defined meta:name="OVERHEIDop.referentienummer">Z24-043843 </meta:user-defined>
    <dc:language>nl</dc:language>
    <meta:user-defined meta:name="OVERHEIDop.locatietype/OVERHEIDop.gebiedsmarkering">Gemeente</meta:user-defined>
    <meta:user-defined meta:name="DC.title">Besluit tot het verlenen van mandaat en machtiging aan de SML-gemeenten Roermond, Leudal, Nederweert, Weert, Beesel, Echt-Susteren en Maasgouw binnen het werkveld Recreatie &amp;Toerisme</meta:user-defined>
    <meta:user-defined meta:name="DCTERMS.W3CDTF/DCTERMS.available">2024-06-27</meta:user-defined>
    <meta:user-defined meta:name="DCTERMS.W3CDTF/OVERHEIDop.jaargang">2024</meta:user-defined>
    <meta:user-defined meta:name="OVERHEIDop.publicationIssue">280884</meta:user-defined>
    <meta:user-defined meta:name="OVERHEIDop.GmbID/DC.identifier">gmb-2024-280884</meta:user-defined>
    <meta:user-defined meta:name="OVERHEIDop.versieInformatie"/>
  </office:meta>
</office:document-meta>
</file>