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Jan van Hoofkwartier 20,  4333 E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265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 op het voordakvlak</text:span><text:span text:style-name="nadrukvet">van de woning</text:span> aan <text:span text:style-name="nadrukvet">Jan van Hoofkwartier 2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0 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Jan van Hoofkwartier 20,  4333 EA Middelburg</meta:user-defined>
    <meta:user-defined meta:name="DCTERMS.W3CDTF/DCTERMS.available">2024-01-17</meta:user-defined>
    <meta:user-defined meta:name="DCTERMS.W3CDTF/OVERHEIDop.jaargang">2024</meta:user-defined>
    <meta:user-defined meta:name="OVERHEIDop.publicationIssue">28088</meta:user-defined>
    <meta:user-defined meta:name="OVERHEIDop.GmbID/DC.identifier">gmb-2024-28088</meta:user-defined>
    <meta:user-defined meta:name="OVERHEIDop.versieInformatie"/>
  </office:meta>
</office:document-meta>
</file>