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WABO): Ambachtsweg (13) nabij 15, Ter Apelkanaal, realiseren van een Middenspanningsstation 'Musselkanaal', verzenddatum: 2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8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uwen bouwwerk(WABO): Ambachtsweg (13) nabij 15, Ter Apelkanaal, realiseren van een Middenspanningsstation 'Musselkanaal', verzenddatum: 20 juni 2024.</meta:user-defined>
    <meta:user-defined meta:name="DCTERMS.W3CDTF/DCTERMS.available">2024-06-27</meta:user-defined>
    <meta:user-defined meta:name="DCTERMS.W3CDTF/OVERHEIDop.jaargang">2024</meta:user-defined>
    <meta:user-defined meta:name="OVERHEIDop.publicationIssue">280872</meta:user-defined>
    <meta:user-defined meta:name="OVERHEIDop.GmbID/DC.identifier">gmb-2024-280872</meta:user-defined>
    <meta:user-defined meta:name="OVERHEIDop.versieInformatie"/>
  </office:meta>
</office:document-meta>
</file>