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perceel achter Schaapsbergweg 64, ontheffing geluidhinder plaatsen knalapparaat, Z2024-011332 (verleend 25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Zandberg</text:span>
          </text:p>
            <text:p text:style-name="common-al">Perceel achter Schaapsbergweg 64, ontheffing geluidshinder voor het plaatsen van een knalapparaat op ene perceel gelegen achter Schaapsbergweg 64 te Zandberg (Z2024-01133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86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Zandberg, perceel achter Schaapsbergweg 64, ontheffing geluidhinder plaatsen knalapparaat, Z2024-011332 (verleend 25/06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66</meta:user-defined>
    <meta:user-defined meta:name="OVERHEIDop.GmbID/DC.identifier">gmb-2024-280866</meta:user-defined>
    <meta:user-defined meta:name="OVERHEIDop.versieInformatie"/>
  </office:meta>
</office:document-meta>
</file>