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paallaan 1198, Hoofddorp - het uitbreiden van de entree en lobby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uitbreiden van de entree en lobby van het gebouw op de locatie Opaallaan 1198 te Hoofddorp. </text:p>
            <text:p text:style-name="common-al">Aanvrager: HAY Global Investment B.V. </text:p>
            <text:p text:style-name="common-al">Zaaknummer: 11710188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(digitaal) ter inzage op <text:a xlink:href="https://odnzkg.nl/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70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8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01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Opaallaan 1198, Hoofddorp - het uitbreiden van de entree en lobby van het gebouw</meta:user-defined>
    <meta:user-defined meta:name="OVERHEIDop.datumEindeReactietermijn">2024-08-11</meta:user-defined>
    <meta:user-defined meta:name="OVERHEIDop.terinzageleggingBG">https://mozardloket.odnzkg.nl/mozard/!suite42.scherm1260?mObj=1377018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865</meta:user-defined>
    <meta:user-defined meta:name="OVERHEIDop.GmbID/DC.identifier">gmb-2024-280865</meta:user-defined>
    <meta:user-defined meta:name="OVERHEIDop.versieInformatie"/>
  </office:meta>
</office:document-meta>
</file>