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timmerdorp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 Nieuwendijk: Timmerdorp (2024-017072)</text:span>
          </text:p>
            <text:p text:style-name="common-al">Stichting Timmerdorp Nieuwendijk organiseert van dinsdag 20 tot en met vrijdag 23 augustus 2024 het timmerdorp Nieuwendijk op het parkeerterrein bij sporthal de Iris te Nieuwendijk. Het timmerdorp is voor de basisschoolleerlingen van groep 3 tot en met groep 8 en start om 13.00 uur. De kinderen blijven van donderdag op vrijdag slapen in de zelfgemaakte hutjes. Voor meer info zie de website www.timmerdorpnieuwendijk.nl.</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timmerdorp in Nieuwendijk</meta:user-defined>
    <meta:user-defined meta:name="DCTERMS.W3CDTF/DCTERMS.available">2024-06-27</meta:user-defined>
    <meta:user-defined meta:name="DCTERMS.W3CDTF/OVERHEIDop.jaargang">2024</meta:user-defined>
    <meta:user-defined meta:name="OVERHEIDop.publicationIssue">280864</meta:user-defined>
    <meta:user-defined meta:name="OVERHEIDop.GmbID/DC.identifier">gmb-2024-280864</meta:user-defined>
    <meta:user-defined meta:name="OVERHEIDop.versieInformatie"/>
  </office:meta>
</office:document-meta>
</file>