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timmerdorp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• Genderen: Timmerdorp (2024-018935)</text:span>
          </text:p>
            <text:p text:style-name="common-al">Stichting Timmerdorp Genderen organiseert van maandag 5 tot en met vrijdag 9 augustus 2024 het timmerdorp Genderen bij Park Veldzicht aan het Lange Pad 13 te Genderen. Het timmerdorp is voor de basisschoolleerlingen van groep 3 tot en met groep 8 en start om 10.00 uur. De kinderen blijven van donderdag op vrijdag slapen in de zelfgemaakte hutjes. Voor meer info zie facebookpagina Timmerdorp Genderen.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een timmerdorp in Gend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53</meta:user-defined>
    <meta:user-defined meta:name="OVERHEIDop.GmbID/DC.identifier">gmb-2024-280853</meta:user-defined>
    <meta:user-defined meta:name="OVERHEIDop.versieInformatie"/>
  </office:meta>
</office:document-meta>
</file>