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errein (Schegpark) tussen de Bercylaan en de Céramiqu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unstwerk (de 'Halsbandparkiet')</text:p>
            <text:p text:style-name="common-al">Zaakadres: het terrein (Schegpark) tussen de Bercylaan en de Céramiquelaan</text:p>
            <text:p text:style-name="common-al">Datum ontvangst: 17-06-2024</text:p>
            <text:p text:style-name="common-al">Zaaknummer: Z2024-015679</text:p>
            <text:p text:style-name="common-al">DSO-nummer: 2024061701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5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5679</meta:user-defined>
    <meta:user-defined meta:name="DCTERMS.abstract">plaatsen van een kunstwerk (de 'Halsbandparkiet'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 terrein (Schegpark) tussen de Bercylaan en de Céramiquelaa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51</meta:user-defined>
    <meta:user-defined meta:name="OVERHEIDop.GmbID/DC.identifier">gmb-2024-280851</meta:user-defined>
    <meta:user-defined meta:name="OVERHEIDop.versieInformatie"/>
  </office:meta>
</office:document-meta>
</file>