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aanpassen van de tweede verdieping aan IJsselkade 2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aanpassen van de tweede verdieping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IJsselkade 21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25-06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92988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jun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084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4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4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92988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aanpassen van de tweede verdieping aan IJsselkade 21 in Zutph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848</meta:user-defined>
    <meta:user-defined meta:name="OVERHEIDop.GmbID/DC.identifier">gmb-2024-280848</meta:user-defined>
    <meta:user-defined meta:name="OVERHEIDop.versieInformatie"/>
  </office:meta>
</office:document-meta>
</file>