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een timmerdorp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tussenkopcur">
            <text:span text:style-name="nadrukvet">• Dussen: Timmerdorp (2024-012286)</text:span>
          </text:p>
            <text:p text:style-name="common-al">Stichting Jongeren voor Jeugd organiseert van woensdag 7 tot en met vrijdag 9 augustus 2024 het timmerdorp Dussen aan het Peppelveld te Dussen. Het timmerdorp is voor de basisschoolleerlingen van groep 3 tot en met groep 8 en start elke dag om 9.00 uur. Op vrijdagavond is er een feestavond. Voor meer info zie facebookpagina Timmerdorp Dussen. </text:p>
            <text:p text:style-name="tussenkopcur">
            <text:span text:style-name="nadrukvet">I</text:span>
            <text:span text:style-name="nadrukvet">nzien</text:span>
          </text:p>
            <text:p text:style-name="common-al">U kunt de verleende vergunning inzien vanaf de eerste werkdag na deze publicatie. U kunt hiervoor een afspraak maken via 0183 - 51 61 00.</text:p>
            <text:p text:style-name="tussenkopcur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84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4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4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een timmerdorp in Duss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46</meta:user-defined>
    <meta:user-defined meta:name="OVERHEIDop.GmbID/DC.identifier">gmb-2024-280846</meta:user-defined>
    <meta:user-defined meta:name="OVERHEIDop.versieInformatie"/>
  </office:meta>
</office:document-meta>
</file>