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open water race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erkendam: De Biesbosch Open Water Race (BOWR) (2024-013244)</text:span>
          </text:p>
            <text:p text:style-name="common-al">De Biesboschzwemmers organiseren op vrijdag 30 en zaterdag 31 augustus 2024 de Biesbosch Open Water Race (BOWR) in het water rondom het Biesbosch Museumeiland aan de Hilweg 2 te Werkendam. Vrijdag 30 augustus van 18.00 tot 20.30 uur en zaterdag 31 augustus van 8.00 tot 16.00 uur. Tijdens de BOWR zijn er wedstrijden in natuurwater voor de geoefende en recreatieve zwemmers. Voor meer info zie de website www.bowr.nl.</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een open water race in Werkendam</meta:user-defined>
    <meta:user-defined meta:name="DCTERMS.W3CDTF/DCTERMS.available">2024-06-27</meta:user-defined>
    <meta:user-defined meta:name="DCTERMS.W3CDTF/OVERHEIDop.jaargang">2024</meta:user-defined>
    <meta:user-defined meta:name="OVERHEIDop.publicationIssue">280838</meta:user-defined>
    <meta:user-defined meta:name="OVERHEIDop.GmbID/DC.identifier">gmb-2024-280838</meta:user-defined>
    <meta:user-defined meta:name="OVERHEIDop.versieInformatie"/>
  </office:meta>
</office:document-meta>
</file>