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reguliere omgevingsvergunning verleend voor het kappen van een boom op het adres Burgemeester Buijvoetsplein 76 7497LD Bentelo. Deze vergunning staat ingeschreven onder zaaknummer 0000675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8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7591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6-2024 hebben wij een reguliere omgevingsvergunning verleend voor het kappen van een boom op het adres Burgemeester Buijvoetsplein 76 7497LD Bentelo. Deze vergunning staat ingeschreven onder zaaknummer 0000675911.</meta:user-defined>
    <meta:user-defined meta:name="DCTERMS.W3CDTF/DCTERMS.available">2024-06-27</meta:user-defined>
    <meta:user-defined meta:name="DCTERMS.W3CDTF/OVERHEIDop.jaargang">2024</meta:user-defined>
    <meta:user-defined meta:name="OVERHEIDop.publicationIssue">280834</meta:user-defined>
    <meta:user-defined meta:name="OVERHEIDop.GmbID/DC.identifier">gmb-2024-280834</meta:user-defined>
    <meta:user-defined meta:name="OVERHEIDop.versieInformatie"/>
  </office:meta>
</office:document-meta>
</file>