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rovincialeweg 55 het realiseren van nieuwe bovenbouw op rundveestal aan Provincialeweg 55, 4909 AE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rovincialeweg 55, 4909 AE Oosteind,</text:span> Provincialeweg 55 het realiseren van nieuwe bovenbouw op rundveestal (1048955 ontvangen 21-06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4895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083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3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3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955</meta:user-defined>
    <dc:language>nl</dc:language>
    <meta:user-defined meta:name="OVERHEIDop.locatietype/OVERHEIDop.gebiedsmarkering">Punt</meta:user-defined>
    <meta:user-defined meta:name="DC.title">Aanvraag vergunning voor Provincialeweg 55 het realiseren van nieuwe bovenbouw op rundveestal aan Provincialeweg 55, 4909 AE Oosteind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0832</meta:user-defined>
    <meta:user-defined meta:name="OVERHEIDop.GmbID/DC.identifier">gmb-2024-280832</meta:user-defined>
    <meta:user-defined meta:name="OVERHEIDop.versieInformatie"/>
  </office:meta>
</office:document-meta>
</file>