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Segeersstraat 32 tot en met 62 e.a. te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text:span>
          </text:p>
            <text:p text:style-name="common-al">Burgemeester en wethouders maken bekend dat zij in het kader van de Wet algemene bepalingen omgevingsrecht (Wabo) hebben besloten voor de volgende aanvraag de beslistermijn te verlengen met een termijn van maximaal zes weken:</text:p>
            <text:p text:style-name="common-al">voor: het renoveren van het appartementencomplex</text:p>
            <text:p text:style-name="common-al">locatie: Segeersstraat 32 t/m 62 e.a. te Middelburg</text:p>
            <text:p text:style-name="last-al">Nieuwe uiterste beslisdatum: 26 februari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808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KENNISGEVING VERLENGDE BESLISTERMIJN, Segeersstraat 32 tot en met 62 e.a. te Middelburg</meta:user-defined>
    <meta:user-defined meta:name="DCTERMS.W3CDTF/DCTERMS.available">2024-01-17</meta:user-defined>
    <meta:user-defined meta:name="DCTERMS.W3CDTF/OVERHEIDop.jaargang">2024</meta:user-defined>
    <meta:user-defined meta:name="OVERHEIDop.publicationIssue">28083</meta:user-defined>
    <meta:user-defined meta:name="OVERHEIDop.GmbID/DC.identifier">gmb-2024-28083</meta:user-defined>
    <meta:user-defined meta:name="OVERHEIDop.versieInformatie"/>
  </office:meta>
</office:document-meta>
</file>