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Vergunning Kerkweg 90, 3628AR Kockengen - de Gemeentedag van de Hervormde Kerk Kockengen d.d. 29-06-2024 (bbq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4</text:p>
            <text:p text:style-name="common-al">Zaaknummer: Z2024-00000868</text:p>
            <text:p text:style-name="common-al">Vergunning is verleend op grond van artikel 2:25 Algemene Plaatselijke Verordening voor het houden van de jaarlijkse gemeentedag van de NH kerk te Kockengen op 29 juni 2024 tussen 16:00 en 20:00 uur op het adres Portengen 79 in Kockengen. De vergunning is ook geldig voor hetzelfde evenement in 2025 en 2026.</text:p>
            <text:p text:style-name="common-al">U kunt bezwaar maken tot en met 8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082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68</meta:user-defined>
    <meta:user-defined meta:name="DCTERMS.abstract">Betreft: Beschikking op aanvraag op locatie Kerkweg 90, 3628AR Kockengen</meta:user-defined>
    <dc:language>nl</dc:language>
    <meta:user-defined meta:name="OVERHEIDop.locatietype/OVERHEIDop.gebiedsmarkering">Punt</meta:user-defined>
    <meta:user-defined meta:name="DC.title">Gemeente Stichtse Vecht -Vergunning Kerkweg 90, 3628AR Kockengen - de Gemeentedag van de Hervormde Kerk Kockengen d.d. 29-06-2024 (bbq)</meta:user-defined>
    <meta:user-defined meta:name="OVERHEIDop.datumEindeReactietermijn">2024-08-08</meta:user-defined>
    <meta:user-defined meta:name="OVERHEIDop.terinzageleggingBG">https://jeleefomgeving.nl/inzien/823214527/dfaae1bb-32d7-11ef-a338-0050560122a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27</meta:user-defined>
    <meta:user-defined meta:name="OVERHEIDop.GmbID/DC.identifier">gmb-2024-280827</meta:user-defined>
    <meta:user-defined meta:name="OVERHEIDop.versieInformatie"/>
  </office:meta>
</office:document-meta>
</file>