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33D, 8315PN Luttelgeest: het plaatsen van een zonnescherm met geleide r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Omgevingsvergunning verleend voor deze locatie. Het gaat om het plaatsen van een zonnescherm met geleide rai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8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Uiterdijkenweg 33D, 8315PN Luttelgeest: Omgevingsvergunning 25 juni 2024 het plaatsen van een zonnescherm met geleide rail </meta:user-defined>
    <dc:language>nl</dc:language>
    <meta:user-defined meta:name="OVERHEIDop.locatietype/OVERHEIDop.gebiedsmarkering">Vlak</meta:user-defined>
    <meta:user-defined meta:name="DC.title">Besluit omgevingsvergunning Uiterdijkenweg 33D, 8315PN Luttelgeest: het plaatsen van een zonnescherm met geleide rai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26</meta:user-defined>
    <meta:user-defined meta:name="OVERHEIDop.GmbID/DC.identifier">gmb-2024-280826</meta:user-defined>
    <meta:user-defined meta:name="OVERHEIDop.versieInformatie"/>
  </office:meta>
</office:document-meta>
</file>