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woning op de locatie Breedweerlaan 133 te Heemskerk, ingekomen 19 juni 2024, zaaknummer ODIJ-Z-24-14357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De vergunning is aangevraagd voor het plaatsen van een dakkapel op het voordakvlak van de woning op de locatie Breedweerlaan 133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4 augustus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8082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82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82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het voordakvlak van de woning op de locatie Breedweerlaan 133 te Heemskerk, ingekomen 19 juni 2024, zaaknummer ODIJ-Z-24-143575</meta:user-defined>
    <meta:user-defined meta:name="DCTERMS.W3CDTF/DCTERMS.available">2024-06-27</meta:user-defined>
    <meta:user-defined meta:name="DCTERMS.W3CDTF/OVERHEIDop.jaargang">2024</meta:user-defined>
    <meta:user-defined meta:name="OVERHEIDop.publicationIssue">280824</meta:user-defined>
    <meta:user-defined meta:name="OVERHEIDop.GmbID/DC.identifier">gmb-2024-280824</meta:user-defined>
    <meta:user-defined meta:name="OVERHEIDop.versieInformatie"/>
  </office:meta>
</office:document-meta>
</file>