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transformeren van een Vlaamse schuur naar 2 logiesverblijven en een multifunctionele ruimte aan Heilaarstraat 235A 4814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transformeren van een Vlaamse schuur naar 2 logiesverblijven en een multifunctionele ruimte aan Heilaarstraat 235A 4814NX Breda is nog niet volledig.</text:span>
          </text:p>
            <text:p text:style-name="common-al">De gemeente Breda heeft een aanvraag voor een omgevingsvergunning ontvangen. De omgevingsvergunning is aangevraagd voor het verbouwen en transformeren van een Vlaamse schuur naar 2 logiesverblijven en een multifunctionele ruimte aan Heilaarstraat 235A 4814NX Breda.</text:p>
            <text:p text:style-name="common-al">De gemeente Breda heeft op 25-06-2024 aan de aanvrager gevraagd de aanvraag compleet te mak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0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82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086</meta:user-defined>
    <meta:user-defined meta:name="DCTERMS.abstract">het verbouwen en transformeren van een Vlaamse schuur naar 2 logiesverblijven en een multifunctione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transformeren van een Vlaamse schuur naar 2 logiesverblijven en een multifunctionele ruimte aan Heilaarstraat 235A 4814NX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22</meta:user-defined>
    <meta:user-defined meta:name="OVERHEIDop.GmbID/DC.identifier">gmb-2024-280822</meta:user-defined>
    <meta:user-defined meta:name="OVERHEIDop.versieInformatie"/>
  </office:meta>
</office:document-meta>
</file>