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Herensingel 9, 9C, 9D, 9E, 10A, 11A, Lage Rijndijk 9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182</text:p>
            <text:p text:style-name="common-al">
            <text:span text:style-name="nadrukvet">Ingekomen:</text:span> 24-06-2024</text:p>
            <text:p text:style-name="common-al">
            <text:span text:style-name="nadrukvet">Locatie:</text:span> Herensingel 9 2316JS Leiden, Herensingel 9C 2316JS Leiden, Herensingel 9D 2316JS Leiden, Herensingel 9E 2316JS Leiden, Herensingel 10A 2316JS Leiden, Herensingel 11A 2316JS Leiden, Lage Rijndijk 92B 2315JX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1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8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182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Herensingel 9, 9C, 9D, 9E, 10A, 11A, Lage Rijndijk 92B</meta:user-defined>
    <meta:user-defined meta:name="DCTERMS.W3CDTF/DCTERMS.available">2024-07-04</meta:user-defined>
    <meta:user-defined meta:name="OVERHEIDop.externeBijlage">LEIDEN_202406_GFO_ZAKEN_811430_Publiceerbaar aa...|exb-2024-25386</meta:user-defined>
    <meta:user-defined meta:name="DCTERMS.W3CDTF/OVERHEIDop.jaargang">2024</meta:user-defined>
    <meta:user-defined meta:name="OVERHEIDop.publicationIssue">280820</meta:user-defined>
    <meta:user-defined meta:name="OVERHEIDop.GmbID/DC.identifier">gmb-2024-280820</meta:user-defined>
    <meta:user-defined meta:name="OVERHEIDop.versieInformatie"/>
  </office:meta>
</office:document-meta>
</file>