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Rieterweg 37a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de volgende melding op basis van artikel 8.41 Wet milieubeheer hebben ontvangen. </text:p>
            <text:p text:style-name="common-al">Voor: het plaatsen van een opslagtank voor propaangas</text:p>
            <text:p text:style-name="common-al">Locatie: Rieterweg 37a, 5823 AL Maashees </text:p>
            <text:p text:style-name="common-al">Zaaknummer:   Z/211123 (ODBN) en Z2023-00007137 (gemeente)</text:p>
            <text:p text:style-name="common-al">Datum ontvangen:  21 november 2023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 via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81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1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1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3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1123; Z2023-00007137</meta:user-defined>
    <dc:language>nl</dc:language>
    <meta:user-defined meta:name="OVERHEIDop.locatietype/OVERHEIDop.gebiedsmarkering">Adres</meta:user-defined>
    <meta:user-defined meta:name="DC.title">Melding Activiteitenbesluit milieubeheer – Rieterweg 37a Maashees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816</meta:user-defined>
    <meta:user-defined meta:name="OVERHEIDop.GmbID/DC.identifier">gmb-2024-280816</meta:user-defined>
    <meta:user-defined meta:name="OVERHEIDop.versieInformatie"/>
  </office:meta>
</office:document-meta>
</file>