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erker op de locatie Abbenven 20 te Heemskerk, ingekomen 19 juni 2024, zaaknummer ODIJ-Z-24-143622</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De vergunning is aangevraagd voor het realiseren van een erker op de locatie Abbenven 20 te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4 augustus 2024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280815</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815</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815</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erker op de locatie Abbenven 20 te Heemskerk, ingekomen 19 juni 2024, zaaknummer ODIJ-Z-24-143622</meta:user-defined>
    <meta:user-defined meta:name="DCTERMS.W3CDTF/DCTERMS.available">2024-06-27</meta:user-defined>
    <meta:user-defined meta:name="DCTERMS.W3CDTF/OVERHEIDop.jaargang">2024</meta:user-defined>
    <meta:user-defined meta:name="OVERHEIDop.publicationIssue">280815</meta:user-defined>
    <meta:user-defined meta:name="OVERHEIDop.GmbID/DC.identifier">gmb-2024-280815</meta:user-defined>
    <meta:user-defined meta:name="OVERHEIDop.versieInformatie"/>
  </office:meta>
</office:document-meta>
</file>